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G#m7 G#m7 C#7 C#7 - E E B F# <text:s text:c="2"/>B F# G#m7 F#</text:p>
      <text:p><text:s text:c="9"/>G#m7 G#m7 C#7 C#7 - E E F# F# <text:s text:c="2"/>E F# B <text:s text:c="2"/>F#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D#5 D#5 B B x3)</text:p>
      <text:p>You <text:span text:style-name="Measure_20__23_2">know</text:span> you might fi<text:span text:style-name="Measure_20__23_1">nd</text:span> - … <text:s/>D#5 D#5 A A</text:p>
      <text:p><text:span text:style-name="Measure_20__23_2">Some</text:span>thing that yo<text:span text:style-name="Measure_20__23_1">u</text:span> <text:s text:c="5"/>- … (G# B-C# x3)</text:p>
      <text:p>You <text:span text:style-name="Measure_20__23_2">thought</text:span> you once kne<text:span text:style-name="Measure_20__23_1">w</text:span> <text:s text:c="3"/>G# G# G# G#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